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1.95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false" fo:break-before="page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45">
            <text:p><text:s/>Janvier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andonnée pédestre à Saosnes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<text:s/>Saosnes : galet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Saint Cosme-en-Vairais : AG et galet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Louvigny : AG et galet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Saint Rémy des Monts : <text:s/>AG et galette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Saint Rémy du Val : <text:s/>AG et <text:s/>galette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eudi</text:p>
          </table:table-cell>
          <table:table-cell office:value-type="float" office:value="22" table:style-name="ce8">
            <text:p>22</text:p>
          </table:table-cell>
          <table:table-cell office:value-type="string" table:style-name="ce9">
            <text:p>Commerveil /Pizieux : AG et galette à Pizieux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undi</text:p>
          </table:table-cell>
          <table:table-cell office:value-type="float" office:value="26" table:style-name="ce8">
            <text:p>26</text:p>
          </table:table-cell>
          <table:table-cell office:value-type="string" table:style-name="ce15">
            <text:p>Permanence Salle N° 4 de 10 h à 11h3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ercredi</text:p>
          </table:table-cell>
          <table:table-cell office:value-type="float" office:value="28" table:style-name="ce17">
            <text:p>28</text:p>
          </table:table-cell>
          <table:table-cell office:value-type="string" table:style-name="ce18">
            <text:p>Mamers : AG salle des fêtes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6">
            <text:p><text:s/>Février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mard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<text:s/>Saosnes : AG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<text:s/>Randonnée pédestre et dictée à Pizieux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Saint Rémy des Monts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Saint Cosme-en-Vairais : Crêp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Saint Rémy du Val : Repas pot au Feu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eudi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Saint Calez-en-Saosnois : AG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Saint Rémy des Monts : Questions pour un après-midi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Saint Longis : AG du canton Salle des Fêtes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undi</text:p>
          </table:table-cell>
          <table:table-cell office:value-type="float" office:value="23" table:style-name="ce17">
            <text:p>23</text:p>
          </table:table-cell>
          <table:table-cell office:value-type="string" table:style-name="ce21">
            <text:p>Permanence Salle N° 4 de 10 h à 11h3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Mars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<text:s/>Randonnée pédestre à Contilly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Saint Rémy du Val : Bal avec Nicolas Devoir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medi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Mamers : concours de belote salle Saint Lou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Saosnes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20" table:style-name="ce8">
            <text:p>20</text:p>
          </table:table-cell>
          <table:table-cell office:value-type="string" table:style-name="ce11">
            <text:p>Saint Calez-en-Saosnois : Questions pour un après-midi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undi</text:p>
          </table:table-cell>
          <table:table-cell office:value-type="float" office:value="23" table:style-name="ce8">
            <text:p>23</text:p>
          </table:table-cell>
          <table:table-cell office:value-type="string" table:style-name="ce15">
            <text:p>Permanence Salle N° 4 de 10 h à 11h3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ercredi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Saint Rémy du Val : Concours de belote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Avril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mercredi</text:p>
          </table:table-cell>
          <table:table-cell office:value-type="float" office:value="1" table:style-name="ce5">
            <text:p>1</text:p>
          </table:table-cell>
          <table:table-cell office:value-type="string" table:style-name="ce10">
            <text:p>Mamers : Repas dansant salle des Fêt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3" table:style-name="ce8">
            <text:p>3</text:p>
          </table:table-cell>
          <table:table-cell office:value-type="string" table:style-name="ce11">
            <text:p>Randonnée pédestre et dictée à Saint Rémy des Monts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Saint Rémy du Val : Repas choucrou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Saint Rémy des Monts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aint Cosme-en-Vairais : Repas des adhérents Soleil d'Automn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Louvigny : Questions pour un après-midi (canton)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undi</text:p>
          </table:table-cell>
          <table:table-cell office:value-type="float" office:value="27" table:style-name="ce17">
            <text:p>27</text:p>
          </table:table-cell>
          <table:table-cell office:value-type="string" table:style-name="ce21">
            <text:p>Permanence Salle N° 4 de 10 h à 11h3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Mai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mercredi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Saint Rémy du Val : Bal Bruno Leblanc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aint Rémy des Monts : concours de boules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vendredi</text:p>
          </table:table-cell>
          <table:table-cell office:value-type="float" office:value="22" table:style-name="ce17">
            <text:p>22</text:p>
          </table:table-cell>
          <table:table-cell office:value-type="string" table:style-name="ce39">
            <text:p>Mamers : Questions pour un après-midi (canton)<text:s/>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Juin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mercred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Saint Rémy du Val : Repas des 80 et 90 an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Randonnée pédestre et dictée <text:s/>à Louvigny (canton)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Saint Rémy des Monts : Repas du Club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jeudi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Saint Calez-en-Saosnois : Repas du Club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medi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Mamers : Vide grenier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undi</text:p>
          </table:table-cell>
          <table:table-cell office:value-type="float" office:value="22" table:style-name="ce8">
            <text:p>22</text:p>
          </table:table-cell>
          <table:table-cell office:value-type="string" table:style-name="ce15">
            <text:p>Permanence Salle N° 4 de 10 h à 11h30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Saint Rémy du Val : Questions pour un après-midi (canton)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jeudi</text:p>
          </table:table-cell>
          <table:table-cell office:value-type="float" office:value="25" table:style-name="ce17">
            <text:p>25</text:p>
          </table:table-cell>
          <table:table-cell office:value-type="string" table:style-name="ce18">
            <text:p>Mamers : Pique-nique de la marche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44">
            <text:p><text:s/>Juillet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Randonnée pédestre à Saint Cosme-en-Vairais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1">Saint Rémy du Val : Concours de belote du canto</text:span>n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24" table:style-name="ce8">
            <text:p>24</text:p>
          </table:table-cell>
          <table:table-cell office:value-type="string" table:style-name="ce11">
            <text:p>Louvigny : Méchouï du Canton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undi</text:p>
          </table:table-cell>
          <table:table-cell office:value-type="float" office:value="27" table:style-name="ce17">
            <text:p>27</text:p>
          </table:table-cell>
          <table:table-cell office:value-type="string" table:style-name="ce21">
            <text:p>Permanence Salle N° 4 à 10 h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Août 2026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3">
            <text:p>Journées découverte du 25/08 au 4/09 inclu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Septembre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Randonnée pédestre et dictée à Saint Calez-en-Saosnois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aosnes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Saint Rémy des Monts : Concours de boules à Marolles les Brault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18" table:style-name="ce8">
            <text:p>18</text:p>
          </table:table-cell>
          <table:table-cell office:value-type="string" table:style-name="ce11">
            <text:p>Pizieux : Questions pour un après-midi (canton)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medi</text:p>
          </table:table-cell>
          <table:table-cell office:value-type="float" office:value="19" table:style-name="ce8">
            <text:p>19</text:p>
          </table:table-cell>
          <table:table-cell office:value-type="string" table:style-name="ce15">
            <text:p>Voyage "ANCV" le Touquet <text:s/>du 19 au 26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Saint Cosme-en-Vairais : Repas des adhérents Soleil d'Automne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undi</text:p>
          </table:table-cell>
          <table:table-cell office:value-type="float" office:value="28" table:style-name="ce17">
            <text:p>28</text:p>
          </table:table-cell>
          <table:table-cell office:value-type="string" table:style-name="ce21">
            <text:p>Permanence Salle N° 4 de 10 h à 11h3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Octobre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Randonnée pédestre à Saint Rémy du Val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medi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Mamers : Marche semi-nocturn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Mamers : Repas dansant salle des Fête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Saint Rémy des Monts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Saint Rémy du Val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23" table:style-name="ce8">
            <text:p>23</text:p>
          </table:table-cell>
          <table:table-cell office:value-type="string" table:style-name="ce11">
            <text:p>Louvigny : Questions pour un après-midi (canton)<text:s/>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undi</text:p>
          </table:table-cell>
          <table:table-cell office:value-type="float" office:value="26" table:style-name="ce17">
            <text:p>26</text:p>
          </table:table-cell>
          <table:table-cell office:value-type="string" table:style-name="ce21">
            <text:p>Permanence Salle N° 4 de 10 h à 11h3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Novembre 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vendredi</text:p>
          </table:table-cell>
          <table:table-cell office:value-type="float" office:value="6" table:style-name="ce5">
            <text:p>6</text:p>
          </table:table-cell>
          <table:table-cell office:value-type="string" table:style-name="ce10">
            <text:p><text:s/><text:span text:style-name="T1">Randonnée pédestre et dictée à Mamers salle Saint Louis (canton)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dimanche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Mamers : Loto à la salle de Saint Longis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Commerveil /Pizieux : Repas du Club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13" table:style-name="ce8">
            <text:p>13</text:p>
          </table:table-cell>
          <table:table-cell office:value-type="string" table:style-name="ce11">
            <text:p>Saint Cosme-en-Vairais :Questions pour un après-midi (canton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Saint Rémy des Monts : Concours de belote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18" table:style-name="ce8">
            <text:p>18</text:p>
          </table:table-cell>
          <table:table-cell office:value-type="string" table:style-name="ce9">
            <text:p>Saint Rémy du Val : Bal Nicolas Devoir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undi</text:p>
          </table:table-cell>
          <table:table-cell office:value-type="float" office:value="23" table:style-name="ce17">
            <text:p>23</text:p>
          </table:table-cell>
          <table:table-cell office:value-type="string" table:style-name="ce21">
            <text:p>Permanence Salle N° 4 de 10 h à 11h3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4">
            <text:p><text:s/>Décembre 2026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4">
            <text:p>mercredi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Saint Cosme-en-Vairais : Repas des adhérents Soleil d'Automn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4" table:style-name="ce8">
            <text:p>4</text:p>
          </table:table-cell>
          <table:table-cell office:value-type="string" table:style-name="ce11">
            <text:p>Randonnée pédestre à Saint Longis (canton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Saint Cosme-en-Vairais : Bûche de Noë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mercredi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Saint Rémy du Val : Repas de Noë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2">
            <text:p><text:s text:c="2"/>jeudi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Saint Calez en Saosnois : Bûche de Noë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vendredi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Mamers : Bûche de Noël Salle des Fête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mardi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Saint Rémy des Monts : Bûche de Noë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jeudi</text:p>
          </table:table-cell>
          <table:table-cell office:value-type="float" office:value="17" table:style-name="ce17">
            <text:p>17</text:p>
          </table:table-cell>
          <table:table-cell office:value-type="string" table:style-name="ce18">
            <text:p>Commerveil /Pizieux : <text:s/>Bûche de Noël à Pizieux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mardi</text:p>
          </table:table-cell>
          <table:table-cell office:value-type="float" office:value="22" table:style-name="ce28">
            <text:p>22</text:p>
          </table:table-cell>
          <table:table-cell office:value-type="string" table:style-name="ce26">
            <text:p>Saosnes : Repas de Noël et Bûch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5">
            <text:p>lundi</text:p>
          </table:table-cell>
          <table:table-cell office:value-type="float" office:value="28" table:style-name="ce29">
            <text:p>28</text:p>
          </table:table-cell>
          <table:table-cell office:value-type="string" table:style-name="ce27">
            <text:p>Permanence Salle N° 4 de 10 h à 11h30</text:p>
          </table:table-cell>
          <table:table-cell table:number-columns-repeated="16381" table:style-name="ce1"/>
        </table:table-row>
        <table:table-row table:style-name="ro2">
          <table:table-cell table:style-name="ce23"/>
          <table:table-cell table:style-name="ce24"/>
          <table:table-cell table:style-name="ce22"/>
          <table:table-cell table:number-columns-repeated="16381" table:style-name="ce1"/>
        </table:table-row>
        <table:table-row table:style-name="ro6">
          <table:table-cell table:number-columns-spanned="3" table:number-rows-spanned="1" table:style-name="ce19"/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24" table:number-rows-spanned="1" table:style-name="ce13">
            <text:p>Ceci est une ébauche du futur calendrier 2026 qui permettra à chaque cllub de vérifier si les évènements annoncés sont corrects ou non.</text:p>
          </table:table-cell>
          <table:covered-table-cell table:number-columns-repeated="1023"/>
          <table:table-cell table:number-columns-repeated="15360"/>
        </table:table-row>
        <table:table-row table:style-name="ro6">
          <table:table-cell table:number-columns-spanned="1024" table:number-rows-spanned="1" table:style-name="ce14"/>
          <table:covered-table-cell table:number-columns-repeated="1023"/>
          <table:table-cell table:number-columns-repeated="15360"/>
        </table:table-row>
        <table:table-row table:style-name="ro6">
          <table:table-cell table:number-columns-spanned="1024" table:number-rows-spanned="8" table:style-name="ce14"/>
          <table:covered-table-cell table:number-columns-repeated="1023"/>
          <table:table-cell table:number-columns-repeated="15360"/>
        </table:table-row>
        <table:table-row table:number-rows-repeated="7" table:style-name="ro6">
          <table:covered-table-cell/>
          <table:covered-table-cell table:number-columns-repeated="1023"/>
          <table:table-cell table:number-columns-repeated="15360"/>
        </table:table-row>
        <table:table-row table:number-rows-repeated="2"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number-rows-repeated="1048470" table:style-name="ro7">
          <table:table-cell table:number-columns-repeated="16384"/>
        </table:table-row>
      </table:table>
      <table:table table:name="Feuille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  <table:table table:name="Feuille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24409448818898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5590551181102in" fo:margin-bottom="0.275590551181102in" fo:margin-left="0.224409448818898in" fo:margin-right="0.393700787401575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e-France Leroy</meta:initial-creator>
    <dc:creator>Utilisateur</dc:creator>
    <meta:creation-date>2025-12-05T17:19:07Z</meta:creation-date>
    <dc:date>2025-12-18T12:59:27Z</dc:date>
    <meta:print-date>2025-12-17T15:28:58Z</meta:print-date>
    <meta:editing-cycles>10</meta:editing-cycles>
    <meta:editing-duration>PT5724S</meta:editing-duration>
  </office:meta>
</office:document-meta>
</file>